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Arial1" fo:font-size="14pt" style:font-size-asian="14pt" style:font-name-complex="Arial2" style:font-size-complex="14pt"/>
    </style:style>
    <style:style style:name="P2" style:family="paragraph" style:parent-style-name="Standard">
      <style:paragraph-properties fo:line-height="100%"/>
      <style:text-properties style:font-name="Arial1" fo:font-size="14pt" style:font-size-asian="14pt" style:font-name-complex="Arial2" style:font-size-complex="14pt"/>
    </style:style>
    <style:style style:name="P3" style:family="paragraph" style:parent-style-name="Standard">
      <style:paragraph-properties fo:line-height="100%"/>
    </style:style>
    <style:style style:name="P4" style:family="paragraph" style:parent-style-name="Standard">
      <style:paragraph-properties fo:line-height="100%"/>
      <style:text-properties fo:color="#222222" style:font-name="Arial1" fo:font-size="12pt" style:font-name-asian="Times New Roman" style:font-size-asian="12pt" style:language-asian="de" style:country-asian="DE" style:font-name-complex="Arial2" style:font-size-complex="12pt"/>
    </style:style>
    <style:style style:name="P5" style:family="paragraph" style:parent-style-name="Standard">
      <style:paragraph-properties fo:margin-top="0cm" fo:margin-bottom="0cm" fo:line-height="100%"/>
    </style:style>
    <style:style style:name="P6" style:family="paragraph" style:parent-style-name="Standard">
      <style:paragraph-properties fo:margin-top="0cm" fo:margin-bottom="0cm" fo:line-height="100%"/>
      <style:text-properties style:font-name="Arial1" fo:font-size="12pt" fo:font-style="italic" style:font-size-asian="12pt" style:language-asian="de" style:country-asian="DE" style:font-style-asian="italic" style:font-name-complex="Arial2" style:font-size-complex="12pt" style:font-style-complex="italic"/>
    </style:style>
    <style:style style:name="P7" style:family="paragraph" style:parent-style-name="Standard" style:master-page-name="Standard">
      <style:paragraph-properties style:page-number="auto"/>
    </style:style>
    <style:style style:name="T1" style:family="text">
      <style:text-properties style:font-name="Arial1" fo:font-size="14pt" style:font-size-asian="14pt" style:font-name-complex="Arial2" style:font-size-complex="14pt"/>
    </style:style>
    <style:style style:name="T2" style:family="text">
      <style:text-properties style:font-name="Arial1" fo:font-size="14pt" fo:font-weight="bold" style:font-size-asian="14pt" style:font-weight-asian="bold" style:font-name-complex="Arial2" style:font-size-complex="14pt"/>
    </style:style>
    <style:style style:name="T3" style:family="text">
      <style:text-properties style:font-name="Arial1" fo:font-size="10pt" style:font-size-asian="10pt" style:font-name-complex="Arial2" style:font-size-complex="10pt"/>
    </style:style>
    <style:style style:name="T4" style:family="text">
      <style:text-properties fo:color="#000000" style:font-name="Arial1" fo:font-size="14pt" style:font-size-asian="14pt" style:language-asian="de" style:country-asian="DE" style:font-name-complex="Arial2" style:font-size-complex="14pt"/>
    </style:style>
    <style:style style:name="T5" style:family="text">
      <style:text-properties fo:color="#000000" style:font-name="Arial1" fo:font-size="14pt" fo:font-weight="bold" style:font-size-asian="14pt" style:language-asian="de" style:country-asian="DE" style:font-weight-asian="bold" style:font-name-complex="Arial2"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Haushaltsrede 2017 <text:tab/></text:span><text:span text:style-name="T3">Stand: 12</text:span><text:bookmark text:name="_GoBack"/><text:span text:style-name="T3">.01.2017</text:span><text:span text:style-name="T1"><text:tab/><text:tab/><text:tab/>-FWG Warendorf-</text:span></text:p>
      <text:p text:style-name="P1"/>
      <text:p text:style-name="Standard"><text:span text:style-name="T1">-Es gilt das gesprochene Wort- </text:span></text:p>
      <text:p text:style-name="Standard"><text:span text:style-name="T1"/></text:p>
      <text:p text:style-name="P1"/>
      <text:p text:style-name="Standard"><text:span text:style-name="T1">Sehr geehrter Herr Bürgermeister,</text:span></text:p>
      <text:p text:style-name="Standard"><text:span text:style-name="T1">sehr geehrte Damen und Herren,</text:span></text:p>
      <text:p text:style-name="Standard"><text:span text:style-name="T1">Sie haben sicher ähnliche Erfahrungen gemacht wie ich: </text:span></text:p>
      <text:p text:style-name="Standard"><text:span text:style-name="T1">„Viele Haushaltsreden sind seeehr, seeeehr <text:s/>lang. </text:span></text:p>
      <text:p text:style-name="Standard"><text:span text:style-name="T1">Unsere Oma hätte gesagt: „ </text:span><text:span text:style-name="T2">Spannend wie ein ausgefülltes Kreuzworträtsel“</text:span></text:p>
      <text:p text:style-name="Standard"><text:span text:style-name="T1">Deshalb werde ich mich heute auch kurz fassen.</text:span></text:p>
      <text:p text:style-name="Standard"><text:span text:style-name="T1">Ich beginne einfach mal mit einem Rückblick auf den vergangenen Haushalt. Das Ergebnis ist viel besser als erwartet. 6,6 Millionen Euro Defizit im Ergebnishaushalt- so war der Plan. Damals für uns als FWG nicht hinnehmbar. </text:span></text:p>
      <text:p text:style-name="P3"><text:span text:style-name="T1">Was dann im Laufe des vergangenen Jahres passiert ist, war ein großer Glücksfall für den städtischen Haushalt:</text:span></text:p>
      <text:p text:style-name="P3"><text:span text:style-name="T1">Einerseits haben wir erheblich mehr Gewerbesteuern eingenommen, als wir geschätzt und geplant haben. Anderseits war da das kluge und vorausschauende Handeln von Herrn Dr. Thormann und seinen Mitarbeitern. Das hat dazu geführt, dass wir als Stadt Warendorf bei der Unterbringung der Menschen, die bei uns Zuflucht gesucht haben, finanziell nicht belastet wurden. Ansonsten wäre unsere Ausgleichsrücklage schon im Jahr 2016 fast vollständig verbraucht worden.</text:span></text:p>
      <text:p text:style-name="P3"><text:span text:style-name="T1">Für ihre gute Arbeit, Herr Dr. Thormann, <text:s/>möchten wir uns als Freie Wähler ganz herzlich bedanken!!</text:span></text:p>
      <text:p text:style-name="P3"><text:span text:style-name="T1">Unser Dank gilt natürlich auch allen anderen Mitarbeiterinnen und Mitarbeitern der Stadt für die gute Arbeit, Unterstützung und Zusammenarbeit.</text:span></text:p>
      <text:p text:style-name="P3"><text:span text:style-name="T1">Jetzt zum aktuellen Haushalt:</text:span></text:p>
      <text:p text:style-name="P3"><text:soft-page-break/><text:span text:style-name="T1">Der Haushaltsplanentwurf 2017 ist leider nicht viel besser als der letzte Haushalt. Er ist, nicht nur wegen der verzögerten Verabschiedung, wenig zeitgemäß! </text:span></text:p>
      <text:p text:style-name="P3"><text:span text:style-name="T1">Die jetzt geplanten ca. 4,2 Millionen Euro Defizit sind wieder eine starke Belastung für die Zukunft! Als I-Tüpfelchen haben wir diesmal noch eine Steuererhöhung mit im Gepäck. Die Gretchenfrage ist natürlich, wofür das Geld in diesem Jahr ausgegeben werden soll. Dazu aber später mehr. </text:span></text:p>
      <text:p text:style-name="P3"><text:span text:style-name="T1">Wie im letzten Jahr zu lesen war, halten die FDP und die CDU diesen Haushaltsentwurf für </text:span><text:span text:style-name="T2">seriös </text:span><text:span text:style-name="T1">und </text:span><text:span text:style-name="T2">ausgewogen</text:span><text:span text:style-name="T1">. </text:span></text:p>
      <text:p text:style-name="P3"><text:span text:style-name="T1">Liebe Ratskolleginnen und Kollegen, das sehen wir als Freie Wähler </text:span><text:span text:style-name="T2">nicht </text:span><text:span text:style-name="T1">so!</text:span></text:p>
      <text:p text:style-name="P3"><text:span text:style-name="T1">Ich möchte ihnen jetzt drei wesentliche Punkte nennen, warum wir anderer Meinung sind.</text:span></text:p>
      <text:p text:style-name="P3"><text:span text:style-name="T1">Beginnen möchte ich mit dem </text:span></text:p>
      <text:p text:style-name="P3"><text:span text:style-name="T2">Stellenplan</text:span></text:p>
      <text:p text:style-name="P3"><text:span text:style-name="T1">Sehr geehrter Herr Bürgermeister Linke, Sie sagten bei ihrer Haushaltseinbringung Ende September 2016, der Stellenplan wird </text:span><text:span text:style-name="T2">nicht </text:span><text:span text:style-name="T1">ausgeweitet, bzw. er wird sogar marginal geringer ausfallen. Aus unserer Sicht verständlich, nachdem wir im letzten Jahr 15 neue Stellen in vielen Bereichen geschaffen haben. </text:span></text:p>
      <text:p text:style-name="P3"><text:span text:style-name="T1">Und plötzlich, was für ein Zufall, werden 2 ½ Stellen im Bauamt nicht wie üblich und auch sinnvoll von der Verwaltung vorgeschlagen, sondern von der CDU beantragt. Dazu kommt noch eine Stelle im Baubetriebshof.</text:span></text:p>
      <text:p text:style-name="P3"><text:span text:style-name="T1">Ganz im Ernst, da reibe ich mir doch mal die Augen!! Unabhängig vom tatsächlichen Stellenbedarf fragen wir uns wirklich, was </text:span><text:span text:style-name="T2">das</text:span><text:span text:style-name="T1"> soll und wer denn jetzt hier die Ämter führt!</text:span></text:p>
      <text:p text:style-name="P3"><text:span text:style-name="T1">Ist es der Verwaltungschef Bürgermeister Linke oder doch die CDU? </text:span></text:p>
      <text:p text:style-name="P3"><text:span text:style-name="T1">Unabhängig davon glauben wir auch nicht, dass die derzeitigen Probleme nur mit immer mehr Personal im Bauamt in den Griff zu bekommen sind. Wir sind uns sicher, dass es auch strukturell noch etwas zu tun gibt. Möglicherweise können und müssen wir uns von zu hohen Standards verabschieden und Prüfungsroutinen verschlanken und anpassen, um entsprechende Freiräume zu schaffen.</text:span></text:p>
      <text:p text:style-name="P3"><text:span text:style-name="T2">Weiter geht es mit dem nun abgeschafften Rechnungsprüfungsamt</text:span><text:span text:style-name="T1">.</text:span></text:p>
      <text:p text:style-name="P3"><text:span text:style-name="T1">Diese Abschaffung sollte Synergieeffekte bringen, Herr Bürgermeister! Hierdurch sparen wir zukünftig richtig viel Geld, so ihre Worte.</text:span></text:p>
      <text:p text:style-name="P3"><text:soft-page-break/><text:span text:style-name="T1">Mitnichten!! Die Realität sieht anders aus. Die Mitarbeiter des „alten“ Rechnungsprüfungsamtes werden abberufen, bleiben uns aber natürlich erhalten. Das bedeutet, dass diese Stellen den Stellenplan belasten, obwohl die Aufgabe nicht mehr bei der Stadt Warendorf, sondern jetzt beim Kreis liegt.</text:span></text:p>
      <text:p text:style-name="P3"><text:span text:style-name="T1">Jährliche Mehrkosten alleine von ca. 100.000 Euro für den ehemaligen Leiter, die nun den Haushalt </text:span><text:span text:style-name="T2">zusätzlich</text:span><text:span text:style-name="T1"> belasten. Und dies bis weit in das Jahr 2018 hinein! Weitere Kosten sind bereits abzusehen.</text:span></text:p>
      <text:p text:style-name="P3"><text:span text:style-name="T1">Übrigens: Der ehemalige Mitarbeiter des Rechnungsprüfungsamtes wird zusätzlich das Büro des Bürgermeisters unterstützen. Bei der vielen Unterstützung brauchen wir uns zumindest um Ihr Ressort, Herr Bürgermeister Linke, <text:s/>derzeit keine Sorgen machen!</text:span></text:p>
      <text:p text:style-name="P3"><text:span text:style-name="T2">Im Ergebnis:</text:span><text:span text:style-name="T1"> Wieder keine Einsparungen</text:span></text:p>
      <text:p text:style-name="P2"/>
      <text:p text:style-name="P3"><text:span text:style-name="T1">Ein weiterer Sparvorschlag ist die </text:span><text:span text:style-name="T2">Einrichtung eines kommunalen Bauhofs</text:span><text:span text:style-name="T1">. Ein Modell, was aber erstmal wieder viel Geld kostet!</text:span></text:p>
      <text:p text:style-name="P3"><text:span text:style-name="T1">400.000 Euro konsumtiv alleine im Jahr 2017. Die gleiche Summe, 400.000 Euro, werden noch einmal als Investition benötigt.</text:span></text:p>
      <text:p text:style-name="P3"><text:span text:style-name="T1">So geht also Sparen in Warendorf! </text:span></text:p>
      <text:p text:style-name="P3"><text:span text:style-name="T1">Die erhofften Synergieeffekte werden in naher Zukunft nicht erreicht - so viel ist klar. Insbesondere, <text:s/>weil die gegenseitige Nutzung von Personal umsatzsteuerrechtliche Probleme mit sich bringt.</text:span></text:p>
      <text:p text:style-name="P3"><text:span text:style-name="T1">Sie werden jetzt sagen, dass wir das Gelände auch für eine neue Rettungswache benötigen. Das stimmt natürlich. Ändert leider aber nichts an den Kosten.</text:span></text:p>
      <text:p text:style-name="P3"><text:span text:style-name="T1">Herr Bürgermeister Linke, </text:span><text:span text:style-name="T2">ihre </text:span><text:span text:style-name="T1">„Sparvorschläge kosten einfach nur viel Geld!</text:span></text:p>
      <text:p text:style-name="P3"><text:span text:style-name="T1">Bezahlt werden soll dies nun durch Steuererhöhungen.</text:span></text:p>
      <text:p text:style-name="P3"><text:span text:style-name="T1">Sie bitten alle Warendorfer zur Kasse und</text:span><text:span text:style-name="T2"> verteuern</text:span><text:span text:style-name="T1"> mit der Grundsteuer B das Wohnen in Warendorf. </text:span></text:p>
      <text:p text:style-name="P3"><text:span text:style-name="T1">Auf der anderen Seite schmeißt die Stadt für 3 ½ Stunden Probebeleuchtung des Marktplatzes </text:span><text:span text:style-name="T2">18.000</text:span><text:span text:style-name="T1"> Euro aus dem Fenster.</text:span></text:p>
      <text:p text:style-name="P3"><text:span text:style-name="T1">Spätestens bei diesem Punkt bleibt uns wirklich die Spucke weg!</text:span></text:p>
      <text:p text:style-name="P3"><text:span text:style-name="T1">Das Steuererhöhungsfieber hat aber nicht nur die Verwaltung, sondern leider auch einige Ratsfraktionen erwischt. Wie mit den Stimmen der </text:span><text:soft-page-break/><text:span text:style-name="T1">CDU, SPD, FDP und den Grünen bereits im Dezember beschlossen, wurde zusätzlich die Steuer auch für alle Landwirte erhöht. </text:span></text:p>
      <text:p text:style-name="P3"><text:span text:style-name="T1">Diesen Vorschlag haben Sie, Herr Bürgermeister, selber nicht gemacht. Ein Schelm, wer sich dabei, <text:s/>auch unter Gleichbehandlungsgesichtspunkten, was denkt!</text:span></text:p>
      <text:p text:style-name="P3"><text:span text:style-name="T1">Die FWG hat in der Ratssitzung im Dezember Steuererhöhungen abgelehnt. <text:s/></text:span></text:p>
      <text:p text:style-name="P3"><text:span text:style-name="T1">Und warum?</text:span></text:p>
      <text:p text:style-name="P3"><text:span text:style-name="T1">Weil wir glauben, das eine Erhöhung <text:s/>in diesem Haushaltsjahr noch nicht erforderlich ist. Einsparpotenziale sind aus unserer Sicht genügend vorhanden. Bereits ausgestellte Blankoschecks bleiben hierbei sogar noch unberücksichtigt.</text:span></text:p>
      <text:p text:style-name="P3"><text:span text:style-name="T1">Gegen eine Erhöhung der Steuern spricht übrigens auch, dass der fiktive Hebesatz des Landes </text:span><text:span text:style-name="T2">nicht </text:span><text:span text:style-name="T1">angehoben wurde.</text:span></text:p>
      <text:p text:style-name="P3"><text:span text:style-name="T1">Und wie sieht die Zukunft aus?</text:span></text:p>
      <text:p text:style-name="P3"><text:span text:style-name="T1">Wir haben noch viele Projekte vor der Brust. Einige „großartige“ Dinge haben wir zwischenzeitlich, wie zum Beispiel die Feuerwache an der Stadtstraße Nord, zu Grabe getragen. Günstige und erfolgreiche Gewerbegebiete sind immer noch Mangelware. Das Vorhandensein von genügend erschlossenen Baugrundstücken ist immer noch nicht absehbar. Und selbst bei der Bereitstellung von kleinen Baugebieten war bisher wirklich keine „glückliche Hand“ zu erkennen! </text:span></text:p>
      <text:p text:style-name="P3"><text:span text:style-name="T1">Es wird Zeit, dass wir erfolgreich Dinge zu Ende bringen. Aber auch bereit sind, Entscheidungen zu treffen. Die Nagelprobe werden wir im März beim Lehrschwimmbad erleben. Dort werden wir sehen, wer zu seinen Versprechungen und Zusagen steht und wer nicht. </text:span></text:p>
      <text:p text:style-name="P3"><text:span text:style-name="T1">Aber es gibt noch mehr zu tun. Zu den weiteren Projekten zählen beispielsweise auch Maßnahmen der Ortsentwicklungskonzepte. Des Weiteren klopfen die Sportvereine berechtigterweise an die Tür der Stadt. </text:span></text:p>
      <text:p text:style-name="P3"><text:span text:style-name="T1">Für all dies wird erneut viel Geld gebraucht. Wir fragen uns:</text:span></text:p>
      <text:p text:style-name="P3"><text:span text:style-name="T1">Erhöhen wir dann schnell </text:span><text:span text:style-name="T2">wieder </text:span><text:span text:style-name="T1">die Steuern?</text:span></text:p>
      <text:p text:style-name="P3"><text:span text:style-name="T1">Noch einmal zurück zum Lehrschwimmbad.</text:span></text:p>
      <text:p text:style-name="P3"><text:span text:style-name="T1">Das Lehrschwimmbad liegt uns am Herzen. Ein Neubau des Lehrschwimmbades scheint uns als Freie Wähler hierbei die vernünftigste und auch finanzierbare Lösung zu sein. Für eine zwingend notwendige Entscheidung brauchen wir aber verlässliche Zahlen. Damit </text:span><text:soft-page-break/><text:span text:style-name="T1">alle ehrenamtlichen Helfer Planungssicherheit bekommen. Das Verschieben der Entscheidung hat nämlich keinem der Beteiligten gut getan.</text:span></text:p>
      <text:p text:style-name="P3"><text:span text:style-name="T1">Aus den benannten Gründen werden wir als Freie Wähler den vorgelegten Haushalt 2017 ablehnen.</text:span></text:p>
      <text:p text:style-name="P3"><text:span text:style-name="T1">Sehr Herr Bürgermeister, <text:s/>in ihrer Haushaltrede sagten Sie, kein Bürgermeister erhöht gerne die Steuern.</text:span></text:p>
      <text:p text:style-name="P3"><text:span text:style-name="T1">Als Antwort hierauf möchte ich gerne meine Rede mit einem Zitat von Goethe schließen, der einmal gesagt hat:</text:span></text:p>
      <text:p text:style-name="P2"/>
      <text:p text:style-name="P5"><text:span text:style-name="T4">„Nicht die Umstände bestimmen uns, sondern </text:span><text:span text:style-name="T5">wir</text:span><text:span text:style-name="T4"> bestimmen unsere Umstände“</text:span></text:p>
      <text:p text:style-name="P2"/>
      <text:p text:style-name="P3"><text:span text:style-name="T1">André Wenning</text:span></text:p>
      <text:p text:style-name="P3"><text:span text:style-name="T1">Fraktionssprecher FWG</text:span></text:p>
      <text:p text:style-name="P2"/>
      <text:p text:style-name="P2"/>
      <text:p text:style-name="P2"/>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4"/>
      <text:p text:style-name="P4"/>
      <text:p text:style-name="Standard"/>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de" fo:country="DE" style:font-size-asian="10pt" style:language-asian="de" style:country-asian="DE"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de" fo:country="DE" style:font-name-asian="Calibri1" style:font-size-asian="10pt" style:language-asian="de" style:country-asian="DE"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8%" fo:orphans="2" fo:widows="2" style:writing-mode="lr-tb"/>
      <style:text-properties style:use-window-font-color="tru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default-outline-level="" style:list-style-name="">
      <style:paragraph-properties fo:orphans="2" fo:widows="2" style:writing-mode="lr-tb"/>
      <style:text-properties fo:color="#000000" fo:font-size="12pt" style:font-size-asian="12pt" style:font-name-complex="Calibri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Kopfzeile_20_Zchn" style:display-name="Kopfzeile Zchn" style:family="text" style:parent-style-name="Default_20_Paragraph_20_Font">
      <style:text-properties fo:font-size="11pt" style:font-size-asian="11pt" style:language-asian="en" style:country-asian="US" style:font-size-complex="11pt"/>
    </style:style>
    <style:style style:name="Fußzeile_20_Zchn" style:display-name="Fußzeile Zchn" style:family="text" style:parent-style-name="Default_20_Paragraph_20_Font">
      <style:text-properties fo:font-size="11pt" style:font-size-asian="11pt" style:language-asian="en" style:country-asian="US" style:font-size-complex="11pt"/>
    </style:style>
    <style:style style:name="Sprechblasentext_20_Zchn" style:display-name="Sprechblasentext Zchn" style:family="text" style:parent-style-name="Default_20_Paragraph_20_Font">
      <style:text-properties style:font-name="Segoe UI" fo:font-size="9pt" style:font-size-asian="9pt" style:language-asian="en" style:country-asian="US" style:font-name-complex="Segoe UI1"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Seite | <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enning, Andre</meta:initial-creator>
    <dc:creator>Heinz  Nikelewski</dc:creator>
    <meta:editing-cycles>3</meta:editing-cycles>
    <meta:print-date>2017-01-12T00:49:00</meta:print-date>
    <meta:creation-date>2017-01-12T00:48:00</meta:creation-date>
    <dc:date>2017-01-12T16:46:53.28</dc:date>
    <meta:editing-duration>P0D</meta:editing-duration>
    <meta:generator>OpenOffice/4.1.2$Win32 OpenOffice.org_project/412m3$Build-9782</meta:generator>
    <meta:document-statistic meta:table-count="0" meta:image-count="0" meta:object-count="0" meta:page-count="6" meta:paragraph-count="63" meta:word-count="1170" meta:character-count="8064"/>
    <meta:user-defined meta:name="AppVersion">15.0000</meta:user-defined>
    <meta:user-defined meta:name="Company">Polize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